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2 kastanjebomen op de percelen Marshoekersteeg 18  en 1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oktober 2017 een besluit genomen op de aanvraag met zaaknummer Z/17/570128 voor een Omgevingsvergunning voor het kappen van 2 kastanjebomen op de percelen Marshoekersteeg 18 en 18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64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2 kastanjebomen op de percelen Marshoekersteeg 18  en 18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643</meta:user-defined>
    <meta:user-defined meta:name="OVERHEIDop.GmbID/DC.identifier">gmb-2017-179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R 18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299 502667</meta:user-defined>
    <meta:user-defined meta:name="OVERHEIDop.versieInformatie"/>
  </office:meta>
</office:document-meta>
</file>