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Voetbalvereniging G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GVA, voor het organiseren van Kerst run en Kerstmuts run voor kinderen op 10 december 2017 door Doornenburg (<text:span text:style-name="nadrukcur">6686 BS) </text:span>(3-10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64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Voetbalvereniging GV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41</meta:user-defined>
    <meta:user-defined meta:name="OVERHEIDop.GmbID/DC.identifier">gmb-2017-179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