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voor het oprichten van een bierbottelarij, Sprendlingenstraat 16B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prendlingenstraat 16B Oisterwijk, voor het oprichten van een bierbotterlarij. Dossiernummer 2017-0624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0 oktober 2017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964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oor het oprichten van een bierbottelarij, Sprendlingenstraat 16B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640</meta:user-defined>
    <meta:user-defined meta:name="OVERHEIDop.GmbID/DC.identifier">gmb-2017-179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N 16</meta:user-defined>
    <meta:user-defined meta:name="OVERHEIDop.woonplaats">Oisterwijk</meta:user-defined>
    <meta:user-defined meta:name="OVERHEIDop.straatnaam">Sprendlingen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084 399586</meta:user-defined>
    <meta:user-defined meta:name="OVERHEIDop.versieInformatie"/>
  </office:meta>
</office:document-meta>
</file>