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laatsen van slagboom, rampaal, hekwerk en paal t.b.v. videobewaking, Unescostraat nabij 2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plaatsen van slagboom, rampaal, hekwerk en paal t.b.v. videobewaking, Unescostraat nabij 25, 6414 NV Heerlen (datum besluit</text:span>
            <text:span text:style-name="nadrukvet"> is datum bekendmaking:</text:span>
            <text:span text:style-name="nadrukvet">02-02-2017,</text:span>
            <text:span text:style-name="nadrukvet"> dossiernummer </text:span>
            <text:span text:style-name="nadrukvet">9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96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plaatsen van slagboom, rampaal, hekwerk en paal t.b.v. videobewaking, Unescostraat nabij 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64</meta:user-defined>
    <meta:user-defined meta:name="OVERHEIDop.GmbID/DC.identifier">gmb-2017-1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5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2 326214</meta:user-defined>
    <meta:user-defined meta:name="OVERHEIDop.versieInformatie"/>
  </office:meta>
</office:document-meta>
</file>