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ondergrondse inzamelvoorzieningen,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definitieve aanwijzingsbesluiten met de aanwijzing van de locaties voor ondergrondse inzamelvoorzieningen aan de Elgerweg en de Drogerij. De aanwijzingsbesluiten en het verslag Zienswijzen met kenmerk ZWV-OC201708-20170919 zijn aan de linkerkant van deze pagina als PDF bestand te downloaden. </text:p>
            <text:p text:style-name="common-al"/>
            <text:p text:style-name="common-al">Naar aanleiding van de binnengekomen zienswijzen heeft er een wijziging plaatsgevonden. De percelen Burijnstraat 1, 2, 3, 4, 5, 6, 7, 8, 9 en 10 worden ook aangewezen op de aanbiedlocatie MA071R. </text:p>
            <text:p text:style-name="common-al"/>
            <text:p text:style-name="common-al">In het aanwijzingsbesluit OC201714-MA071R d.d. 19 september 2017 zijn onder het kopje “b e s l u i t” de gebruikers van de percelen Burijnstraat 1, 2, 3, 4, 5, 6, 7, 8, 9 en 10 abusievelijk niet toegevoegd. In het aanwijzingsbesluit OC201714-MA021R d.d. 19 september 2017 zijn onder het kopje “b e s l u i t” de gebruikers van de percelen Burijnstraat 1, 2, 3, 4, 5, 6, 7, 8, 9 en 10 abusievelijk niet geschrapt.</text:p>
            <text:p text:style-name="common-al"/>
            <text:p text:style-name="common-al">Dit wordt hersteld in de nieuwe aanwijzingsbesluiten: OC201715-MA071R en OC201715-MA021R. De aanwijzingsbesluiten OC201714-MA071R en OC201714-MA021R d.d. 19 september 2017 worden ingetrokken. </text:p>
            <text:p text:style-name="common-al"/>
            <text:p text:style-name="common-al">Bij de bepaling van de locaties is getoetst aan de (beleids)criteria zoals is vastgesteld in het ‘Beleid inzameling huishoudelijke afvalstoffen nabij elk perceel’. Het beleid is in te zien via link <text:a xlink:href="https://www.officielebekendmakingen.nl/gmb-2016-165724.html" xlink:type="simple">https://www.officielebekendmakingen.nl/gmb-2016-165724.html</text:a></text:p>
            <text:p text:style-name="common-al"/>
            <text:p text:style-name="common-al">Het bijhorende Uitvoeringsbesluit is in te zien via link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common-al">Inzage</text:p>
            <text:p text:style-name="last-al">De aanwijzingsbesluiten en het beleid zijn in te zien of te printen bij het Stadskantoor en de Servicepunten met ingang van 19 oktober 2017.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3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ondergrondse inzamelvoorziening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639</meta:user-defined>
    <meta:user-defined meta:name="OVERHEIDop.GmbID/DC.identifier">gmb-2017-179639</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Def awb OC201715-MA021R met tekening|exb-2017-46237</meta:user-defined>
    <meta:user-defined meta:name="OVERHEIDop.externeBijlage">Def awb OC201715-MA071R met tekening|exb-2017-46238</meta:user-defined>
    <meta:user-defined meta:name="OVERHEIDop.externeBijlage">ZWV-OC201708-20170919|exb-2017-46239</meta:user-defined>
    <meta:user-defined meta:name="OVERHEIDop.versieInformatie"/>
  </office:meta>
</office:document-meta>
</file>