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ovenkerkseweg 39, 2821 XT Stolwijk</text:p>
      <text:section text:name="zakelijke-mededeling_id1-3-2" text:style-name="zakelijke-mededeling">
        <text:section text:name="zakelijke-mededeling-tekst_id1-3-2-1" text:style-name="zakelijke-mededeling-tekst">
          <text:section text:name="tekst_id1-3-2-1-1" text:style-name="tekst">
            <text:p text:style-name="common-al">Op 02 oktober 2017 heeft de gemeente een aanvraag ontvangen voor een omgevingsvergunning voor het kappen van een boom (esdoorn) bij een woning op locatie Bovenkerkseweg 39, 2821 XT Stolwijk. De aanvraag is geregistreerd onder zaaknummer SXO-20172710.</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79638</text:span><text:line-break/><text:date style:data-style-name="dag" text:fixed="true" text:date-value="2017-10-16"/><text:line-break/><text:date style:data-style-name="jaar" text:fixed="true" text:date-value="2017-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9638</text:span><text:date style:data-style-name="nicedate" text:fixed="true" text:date-value="2017-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9638</text:span><text:date style:data-style-name="nicedate" text:fixed="true" text:date-value="2017-10-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Bovenkerkseweg 39, 2821 XT Stol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6</meta:user-defined>
    <meta:user-defined meta:name="OVERHEIDop.publicationIssue">179638</meta:user-defined>
    <meta:user-defined meta:name="OVERHEIDop.GmbID/DC.identifier">gmb-2017-17963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21</meta:user-defined>
    <meta:user-defined meta:name="OVERHEIDgvop.Informatietype/DC.type">Beschikkingen | aanvraag</meta:user-defined>
    <meta:user-defined meta:name="OVERHEID.Gemeente/OVERHEID.authority">Krimpenerwaard</meta:user-defined>
    <meta:user-defined meta:name="OVERHEID.Gemeente/DCTERMS.publisher">Krimpenerwaard</meta:user-defined>
    <meta:user-defined meta:name="OVERHEID.EPSG28992/DC.spatial">113185.95 442982.65</meta:user-defined>
    <meta:user-defined meta:name="OVERHEIDop.versieInformatie"/>
  </office:meta>
</office:document-meta>
</file>