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weeklust ong.</text:p>
                    <text:p text:style-name="table_al">Klunder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zes   geschakelde woningen en een garage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19 oktober 2017 tot en met 29 november 2017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3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3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3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35</meta:user-defined>
    <meta:user-defined meta:name="OVERHEIDop.GmbID/DC.identifier">gmb-2017-179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Kweeklus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789 408584</meta:user-defined>
    <meta:user-defined meta:name="OVERHEIDop.versieInformatie"/>
  </office:meta>
</office:document-meta>
</file>