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Juliana Bernhardplein 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4 Oisterwijk</text:span>, het verbouwen van de woning. Dossiernummer 2017-0821, ingediend op 05-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963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3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Juliana Bernhardplein 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633</meta:user-defined>
    <meta:user-defined meta:name="OVERHEIDop.GmbID/DC.identifier">gmb-2017-179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EJ 4</meta:user-defined>
    <meta:user-defined meta:name="OVERHEIDop.woonplaats">Oisterwijk</meta:user-defined>
    <meta:user-defined meta:name="OVERHEIDop.straatnaam">Juliana Bernhardplei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17 398732</meta:user-defined>
    <meta:user-defined meta:name="OVERHEIDop.versieInformatie"/>
  </office:meta>
</office:document-meta>
</file>