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passen van de goothoogte, Wolvensteeg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olvensteeg 50 Oisterwijk</text:span>, het aanpassen van de goothoogte. Dossiernummer 2017-0720, verzonden aan aanvrager op 11-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de goothoogte, Wolvensteeg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32</meta:user-defined>
    <meta:user-defined meta:name="OVERHEIDop.GmbID/DC.identifier">gmb-2017-17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DG 50</meta:user-defined>
    <meta:user-defined meta:name="OVERHEIDop.woonplaats">Oisterwijk</meta:user-defined>
    <meta:user-defined meta:name="OVERHEIDop.straatnaam">Wolven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85 398343</meta:user-defined>
    <meta:user-defined meta:name="OVERHEIDop.versieInformatie"/>
  </office:meta>
</office:document-meta>
</file>