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oprichten van een bottelarij, Sprendlingenstraat 16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16B Oisterwijk</text:span>, het oprichten van een bottelarij. Dossiernummer 2017-0624, verzonden aan aanvrager op 11-10-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63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richten van een bottelarij, Sprendlingenstraat 16B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630</meta:user-defined>
    <meta:user-defined meta:name="OVERHEIDop.GmbID/DC.identifier">gmb-2017-179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N 16</meta:user-defined>
    <meta:user-defined meta:name="OVERHEIDop.woonplaats">Oisterwijk</meta:user-defined>
    <meta:user-defined meta:name="OVERHEIDop.straatnaam">Sprendling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84 399586</meta:user-defined>
    <meta:user-defined meta:name="OVERHEIDop.versieInformatie"/>
  </office:meta>
</office:document-meta>
</file>