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op de achtergevel, Zandstraat 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8 Moergestel</text:span>, het plaatsen van een dakkapel op de achtergevel. Dossiernummer 2017-0746, verzonden aan aanvrager op 11-10-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62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2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2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op de achtergevel, Zandstraat 1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627</meta:user-defined>
    <meta:user-defined meta:name="OVERHEIDop.GmbID/DC.identifier">gmb-2017-179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8</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219 395924</meta:user-defined>
    <meta:user-defined meta:name="OVERHEIDop.versieInformatie"/>
  </office:meta>
</office:document-meta>
</file>