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.V. Olymp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V. Olympia Doornenburg, voor het organiseren van de Kasteeltocht Doornenburg 2018 op 31 maart en 1 april 2018 te Doornenburg <text:span text:style-name="nadrukcur">(6686 BS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96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.V. Olymp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26</meta:user-defined>
    <meta:user-defined meta:name="OVERHEIDop.GmbID/DC.identifier">gmb-2017-1796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