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Rotary Oisterwijk voor het organiseren van een Fundraisingmarkt aan Schijfstraat 13 in Oisterwijk op 29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Rotary Oisterwijk</text:span> voor het organiseren van een Fundraisingmarkt aan Schijfstraat 13 in Oisterwijk op zondag 29 oktober 2017 van 10.00 uur tot 15.00 uur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62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Rotary Oisterwijk voor het organiseren van een Fundraisingmarkt aan Schijfstraat 13 in Oisterwijk op 2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24</meta:user-defined>
    <meta:user-defined meta:name="OVERHEIDop.GmbID/DC.identifier">gmb-2017-17962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A 13</meta:user-defined>
    <meta:user-defined meta:name="OVERHEIDop.woonplaats">Oisterwijk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517 399301</meta:user-defined>
    <meta:user-defined meta:name="OVERHEIDop.versieInformatie"/>
  </office:meta>
</office:document-meta>
</file>