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 voor het oprichten van een supermarkt, Fabriekspad 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Fabriekspad 1 </text:span>te Oisterwijk, voor het oprichten van een supermarkt. Dossiernummer 2017-0496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0 okto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62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voor het oprichten van een supermarkt, Fabriekspad 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21</meta:user-defined>
    <meta:user-defined meta:name="OVERHEIDop.GmbID/DC.identifier">gmb-2017-179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EW 1</meta:user-defined>
    <meta:user-defined meta:name="OVERHEIDop.woonplaats">Oisterwijk</meta:user-defined>
    <meta:user-defined meta:name="OVERHEIDop.straatnaam">Fabriekspa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416 399131</meta:user-defined>
    <meta:user-defined meta:name="OVERHEIDop.versieInformatie"/>
  </office:meta>
</office:document-meta>
</file>