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a Verkuijllaan 5-7, 1171 EA Badhoevedorp, CMP Vastgoed B.V., het veranderen van twee winkelruimtes tot zelfstandige woningen, datum besluit: 11-10-2017 (datum besluit is datum bekendmaking), zaak 3958125, OLO-nummer: 2741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62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2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 Verkuijllaan 5-7, 1171 EA Badhoevedorp, CMP Vastgoed B.V., het veranderen van twee winkelruimtes tot zelfstandige woningen, datum besluit: 11-10-2017 (datum besluit is datum bekendmaking), zaak 3958125, OLO-nummer: 27412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20</meta:user-defined>
    <meta:user-defined meta:name="OVERHEIDop.GmbID/DC.identifier">gmb-2017-17962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EA 7a</meta:user-defined>
    <meta:user-defined meta:name="OVERHEIDop.woonplaats">Badhoevedorp</meta:user-defined>
    <meta:user-defined meta:name="OVERHEIDop.straatnaam">Pa Verkuij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05 483373</meta:user-defined>
    <meta:user-defined meta:name="OVERHEIDop.versieInformatie"/>
  </office:meta>
</office:document-meta>
</file>