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voor het plaatsen van lichtmasten op een bedrijfsterrein, Zandstraat 14a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Zandstraat 14a </text:span>te Moergestel, voor het plaatsen van lichtmasten op een bedrijfsterrein. Dossiernummer 2017-0574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0 oktober 2017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7961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61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voor het plaatsen van lichtmasten op een bedrijfsterrein, Zandstraat 14a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619</meta:user-defined>
    <meta:user-defined meta:name="OVERHEIDop.GmbID/DC.identifier">gmb-2017-1796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A 14</meta:user-defined>
    <meta:user-defined meta:name="OVERHEIDop.woonplaats">Moergest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698 395910</meta:user-defined>
    <meta:user-defined meta:name="OVERHEIDop.versieInformatie"/>
  </office:meta>
</office:document-meta>
</file>