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pslagloods, Pijnendijk 2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2 Moergestel</text:span>, het bouwen van een opslagloods. Dossiernummer 2017-0442, verzonden aan aanvrager op 12-10-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61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1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1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opslagloods, Pijnendijk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618</meta:user-defined>
    <meta:user-defined meta:name="OVERHEIDop.GmbID/DC.identifier">gmb-2017-179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J 2</meta:user-defined>
    <meta:user-defined meta:name="OVERHEIDop.woonplaats">Moergestel</meta:user-defined>
    <meta:user-defined meta:name="OVERHEIDop.straatnaam">Pijnen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277 393522</meta:user-defined>
    <meta:user-defined meta:name="OVERHEIDop.versieInformatie"/>
  </office:meta>
</office:document-meta>
</file>