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uitbreiden van de woning, Burg Bardoelstraat 1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Bardoelstraat 16 Moergestel</text:span>, het uitbreiden van de woning. Dossiernummer 2017-0497, verzonden aan aanvrager op 12-10-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961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1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1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de woning, Burg Bardoelstraat 16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616</meta:user-defined>
    <meta:user-defined meta:name="OVERHEIDop.GmbID/DC.identifier">gmb-2017-179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VE 16</meta:user-defined>
    <meta:user-defined meta:name="OVERHEIDop.woonplaats">Moergestel</meta:user-defined>
    <meta:user-defined meta:name="OVERHEIDop.straatnaam">Burgemeester Bardoe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594 394809</meta:user-defined>
    <meta:user-defined meta:name="OVERHEIDop.versieInformatie"/>
  </office:meta>
</office:document-meta>
</file>