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Melding Evenement, Stichting Herdenking Oorlog en Bevrijding voor het organiseren van de herdenking van de Bevrijdingsdag aan de Raadhuisstraat in Moergestel op 22 oktober 2017</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Stichting Herdenking Oorlog en Bevrijding</text:span>
                </text:span> voor het organiseren van de herdenking van de Bevrijdingsdag bij het monument van Generaal C.M. Barber aan de Raadhuisstraat in Moergestel op zondag 22 oktober 2017 van 13.30 uur tot 15.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Stichting Herdenking Oorlog en Bevrijding voor het organiseren van de herdenking van de Bevrijdingsdag aan de Raadhuisstraat in Moergestel op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15</meta:user-defined>
    <meta:user-defined meta:name="OVERHEIDop.GmbID/DC.identifier">gmb-2017-1796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Raad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89 395199</meta:user-defined>
    <meta:user-defined meta:name="OVERHEIDop.versieInformatie"/>
  </office:meta>
</office:document-meta>
</file>