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 Legend of Rock op 28 oktober 2018 van 19:00 uur tot 02:00 uur, verzenddatum: 10/10/17, referentienummer: Z-17-900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1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 Legend of Rock op 28 oktober 2018 van 19:00 uur tot 02:00 uur, verzenddatum: 10/10/17, referentienummer: Z-17-9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11</meta:user-defined>
    <meta:user-defined meta:name="OVERHEIDop.GmbID/DC.identifier">gmb-2017-179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4</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86 425560</meta:user-defined>
    <meta:user-defined meta:name="OVERHEIDop.versieInformatie"/>
  </office:meta>
</office:document-meta>
</file>