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de nieuwbouw van een woonhuis, Ganzenvoet 54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de nieuwbouw van een woonhuis, Ganzenvoet 54, 6418 PV Heerlen (datum besluit</text:span>
            <text:span text:style-name="nadrukvet"> is datum bekendmaking:</text:span>
            <text:span text:style-name="nadrukvet">30-01-2017</text:span>
            <text:span text:style-name="nadrukvet">, dossiernummer 545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7961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61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61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de nieuwbouw van een woonhuis, Ganzenvoet 54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961</meta:user-defined>
    <meta:user-defined meta:name="OVERHEIDop.GmbID/DC.identifier">gmb-2017-179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PV 62</meta:user-defined>
    <meta:user-defined meta:name="OVERHEIDop.woonplaats">Heerlen</meta:user-defined>
    <meta:user-defined meta:name="OVERHEIDop.straatnaam">Ganzenvoe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833 319479</meta:user-defined>
    <meta:user-defined meta:name="OVERHEIDop.versieInformatie"/>
  </office:meta>
</office:document-meta>
</file>