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Dorpsweg 97a - Ontmoetingsdagen op 3 en 4 november 2017, verzenddatum: 03/10/17, referentienummer: Z-17-898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0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Dorpsweg 97a - Ontmoetingsdagen op 3 en 4 november 2017, verzenddatum: 03/10/17, referentienummer: Z-17-89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04</meta:user-defined>
    <meta:user-defined meta:name="OVERHEIDop.GmbID/DC.identifier">gmb-2017-179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B 97a</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35 418682</meta:user-defined>
    <meta:user-defined meta:name="OVERHEIDop.versieInformatie"/>
  </office:meta>
</office:document-meta>
</file>