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Schreveliusstraat 27, 2017-07109, kennisgeving ontwerpbesluit brandveilig gebruik met maximaal 250 personen van de Internationale School Haarlem</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style-name="common-al">Het ontwerpbesluit met daarbij behorende relevante stukken is in te zien, op grond van artikel 2.1, eerste lid, onder d van de Wet algemene bepalingen omgevingsrecht (Wabo) van  20 oktober 2017 tot en met 1 december 2017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602</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02</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02</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Schreveliusstraat 27, 2017-07109, kennisgeving ontwerpbesluit brandveilig gebruik met maximaal 250 personen van de Internationale School 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602</meta:user-defined>
    <meta:user-defined meta:name="OVERHEIDop.GmbID/DC.identifier">gmb-2017-1796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P 27</meta:user-defined>
    <meta:user-defined meta:name="OVERHEIDop.woonplaats">Haarlem</meta:user-defined>
    <meta:user-defined meta:name="OVERHEIDop.straatnaam">Schreveli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97 487747</meta:user-defined>
    <meta:user-defined meta:name="OVERHEIDop.versieInformatie"/>
  </office:meta>
</office:document-meta>
</file>