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Landbouwweg 2 - Verkoping op 9 juni 2018 van 09.30 tot 16.00 uur, verzenddatum: 04/10/17, referentienummer: Z-17-8997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60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0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Landbouwweg 2 - Verkoping op 9 juni 2018 van 09.30 tot 16.00 uur, verzenddatum: 04/10/17, referentienummer: Z-17-899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00</meta:user-defined>
    <meta:user-defined meta:name="OVERHEIDop.GmbID/DC.identifier">gmb-2017-179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V 2</meta:user-defined>
    <meta:user-defined meta:name="OVERHEIDop.woonplaats">Middelharnis</meta:user-defined>
    <meta:user-defined meta:name="OVERHEIDop.straatnaam">Landbouw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61 418845</meta:user-defined>
    <meta:user-defined meta:name="OVERHEIDop.versieInformatie"/>
  </office:meta>
</office:document-meta>
</file>