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Inkomensverordening WWB 201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1 januari 2015 is de Participatiewet in werking getreden, als opvolger van de daarvoor geldende Wet werk &amp; bijstand (Wwb).</text:p>
            <text:p text:style-name="common-al">Daartoe heeft de gemeenteraad in december 2014 de nieuwe verordeningen op basis van de Participatiewet vastgesteld. Een aantal verordeningen op basis van de Wwb zijn direct per 1 januari 2015 ingetrokken.</text:p>
            <text:p text:style-name="common-al">In verband met het overgangsrecht van Wwb naar Participatiewet moesten de Werkverordening WWB 2013 en de Inkomensverordening 2013 nog gedeeltelijk blijven bestaan.</text:p>
            <text:p text:style-name="common-al">De Werkverordening WWB 2013 is inmiddels per 31 maart 2015 ingetrokken.</text:p>
            <text:p text:style-name="common-al">Ook de Inkomensverordening WWB 2013 kan thans worden ingetrokken. Wat geregeld was in deze verordening is inmiddels geregeld in de Participatiewet zelf, of de in de verordening Handhaving, of in de beleidsregels verlagingen.</text:p>
            <text:p text:style-name="common-al">De Inkomensverordening WWB 2013 heeft daardoor geen betekenis meer.</text:p>
            <text:p text:style-name="common-al"/>
            <text:p text:style-name="common-al">De gemeenteraad van 's-Hertogenbosch in zijn openbare vergadering van 31 januari 2017</text:p>
            <text:p text:style-name="common-al">gezien het voorstel van burgemeester en wethouders d.d. 30 november 2016, </text:p>
            <text:p text:style-name="common-al">regnr. 6367567;</text:p>
            <text:p text:style-name="common-al">gelet op de Gemeentewet;</text:p>
            <text:p text:style-name="common-al">
            <text:span text:style-name="nadrukvet">Besluit</text:span>
          </text:p>
            <text:p text:style-name="common-al">De Inkomensverordening WWB 2013 per 1 januari 2017 in te trekken.</text:p>
            <text:p text:style-name="common-al">'s-Hertogenbosch,</text:p>
            <text:p text:style-name="common-al">De gemeenteraad voornoemd,</text:p>
            <text:p text:style-name="common-al">De griffier, De voorzitter,</text:p>
            <text:p text:style-name="last-al">drs. W.G. Amesz mr. dr. A.G.J.M. Rombout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7960</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0</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0</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Inkomensverordening WWB 20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960</meta:user-defined>
    <meta:user-defined meta:name="OVERHEIDop.GmbID/DC.identifier">gmb-2017-17960</meta:user-defined>
    <meta:user-defined meta:name="OVERHEID.TaxonomieBeleidsagenda/OVERHEID.category">Sociale zekerheid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versieInformatie"/>
  </office:meta>
</office:document-meta>
</file>