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. Hurkmans, Schoolstraat 21, 5473 GD Heeswijk-Dinther heeft in overeenstemming met artikel 2:12, lid 1 onder a, van de APV Bernheze 2014 een melding gedaan van het aanleggen van een uitweg naar Edmundus van Dintherstraat, kadastraal bekend HWK02 C 6105 Heeswijk-Dinther. De melding is op 22 december geaccepteerd. Verzenddatum: 22 december 2016. </text:p>
            <text:p text:style-name="common-al">- M.H.A. van Kleef, Derpt 14, 5476 VW Vorstenbosch heeft in overeenstemming met artikel 2:12, lid 1 onder a, van de APV Bernheze 2014 een melding gedaan van het verbreden van een uitweg naar Laag Beugt 2b in Heeswijk-Dinther. De melding is op 22 december geaccepteerd. Verzenddatum: 22 december 2016.</text:p>
            <text:p text:style-name="common-al">- Hooghuis locatie Heesch, Schoonstraat 34, 5384 AP Heesch heeft in overeenstemming met artikel 2:12, lid 1 onder a, van de APV Bernheze 2014 een melding gedaan van het aanleggen  van een uitweg naar Schoonstraat 34 in Heesch. De melding is op 22 december geaccepteerd. Verzenddatum: 22 december 2016.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jan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9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Melding maken uitweg - 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96</meta:user-defined>
    <meta:user-defined meta:name="OVERHEIDop.GmbID/DC.identifier">gmb-2017-1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H</meta:user-defined>
    <meta:user-defined meta:name="OVERHEIDop.woonplaats">Heeswijk-Dinther</meta:user-defined>
    <meta:user-defined meta:name="OVERHEIDop.straatnaam">Edmundus van Dintherstraat</meta:user-defined>
    <meta:user-defined meta:name="OVERHEID.PostcodeHuisnummer/OVERHEIDop.postcodeHuisnummer">5473KB 2b</meta:user-defined>
    <meta:user-defined meta:name="OVERHEIDop.straatnaam">Laag-Beugt</meta:user-defined>
    <meta:user-defined meta:name="OVERHEID.PostcodeHuisnummer/OVERHEIDop.postcodeHuisnummer">5384AP 34</meta:user-defined>
    <meta:user-defined meta:name="OVERHEIDop.woonplaats">Heesch</meta:user-defined>
    <meta:user-defined meta:name="OVERHEIDop.straatnaam">Schoo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755 406387</meta:user-defined>
    <meta:user-defined meta:name="OVERHEID.EPSG28992/DC.spatial">162419 406084</meta:user-defined>
    <meta:user-defined meta:name="OVERHEID.EPSG28992/DC.spatial">164704 415908</meta:user-defined>
    <meta:user-defined meta:name="OVERHEIDop.versieInformatie"/>
  </office:meta>
</office:document-meta>
</file>