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uitrit) - Middelharnis, Berkenhof 10: verbreden inrit, verzenddatum: 05/10/17, referentienummer: Z -17-906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9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9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9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uitrit) - Middelharnis, Berkenhof 10: verbreden inrit, verzenddatum: 05/10/17, referentienummer: Z -17-90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95</meta:user-defined>
    <meta:user-defined meta:name="OVERHEIDop.GmbID/DC.identifier">gmb-2017-179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A 10</meta:user-defined>
    <meta:user-defined meta:name="OVERHEIDop.woonplaats">Middelharnis</meta:user-defined>
    <meta:user-defined meta:name="OVERHEIDop.straatnaam">Berken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28 419313</meta:user-defined>
    <meta:user-defined meta:name="OVERHEIDop.versieInformatie"/>
  </office:meta>
</office:document-meta>
</file>