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426, Heistraat 52, 6142 AM te Einighaus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t bouwen van een paardenbak en het gebruiken van gronden als zorgboerderij</text:p>
            <text:p text:style-name="common-al">Locatie: Heistraat 52, 6142 AM te Einighausen </text:p>
            <text:p text:style-name="common-al">Datum ter inzage legging: 18 oktober 2017</text:p>
            <text:p text:style-name="common-al">Dossiernummer: Om17.0426</text:p>
            <text:p text:style-name="common-al"/>
            <text:p text:style-name="common-al">Het hierboven vermelde ontwerpbesluit en de hierbij behorende stukken liggen met ingang van 18 oktober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9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9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9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426, Heistraat 52, 6142 AM te Einighause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90</meta:user-defined>
    <meta:user-defined meta:name="OVERHEIDop.GmbID/DC.identifier">gmb-2017-17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M 52</meta:user-defined>
    <meta:user-defined meta:name="OVERHEIDop.woonplaats">Einighausen</meta:user-defined>
    <meta:user-defined meta:name="OVERHEIDop.straatnaam">He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37 334464</meta:user-defined>
    <meta:user-defined meta:name="OVERHEIDop.versieInformatie"/>
  </office:meta>
</office:document-meta>
</file>