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Oudelandseweg 100: tijdelijk toestaan extra kampeermiddelen, verzenddatum: 02/10/17, referentienummer: Z -17-905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8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Oudelandseweg 100: tijdelijk toestaan extra kampeermiddelen, verzenddatum: 02/10/17, referentienummer: Z -17-905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88</meta:user-defined>
    <meta:user-defined meta:name="OVERHEIDop.GmbID/DC.identifier">gmb-2017-179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100</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663 423498</meta:user-defined>
    <meta:user-defined meta:name="OVERHEIDop.versieInformatie"/>
  </office:meta>
</office:document-meta>
</file>