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Voorstraat 9: bouwen schuur, verzenddatum: 09/10/17, referentienummer: Z -17-872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8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8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Voorstraat 9: bouwen schuur, verzenddatum: 09/10/17, referentienummer: Z -17-87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85</meta:user-defined>
    <meta:user-defined meta:name="OVERHEIDop.GmbID/DC.identifier">gmb-2017-179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E 9</meta:user-defined>
    <meta:user-defined meta:name="OVERHEIDop.woonplaats">Middelharnis</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40 419573</meta:user-defined>
    <meta:user-defined meta:name="OVERHEIDop.versieInformatie"/>
  </office:meta>
</office:document-meta>
</file>