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Achthuizen, Kloosterstraat 14: plaatsen 2 schuurtjes, verzenddatum: 04/10/17, referentienummer: Z -17-903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8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8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8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Achthuizen, Kloosterstraat 14: plaatsen 2 schuurtjes, verzenddatum: 04/10/17, referentienummer: Z -17-90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82</meta:user-defined>
    <meta:user-defined meta:name="OVERHEIDop.GmbID/DC.identifier">gmb-2017-179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H 14</meta:user-defined>
    <meta:user-defined meta:name="OVERHEIDop.woonplaats">Achthuizen</meta:user-defined>
    <meta:user-defined meta:name="OVERHEIDop.straatnaam">Klooste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662 411429</meta:user-defined>
    <meta:user-defined meta:name="OVERHEIDop.versieInformatie"/>
  </office:meta>
</office:document-meta>
</file>