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Eusebiusbuitensingel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0766</text:p>
            <text:p text:style-name="tussenkopcur">OLO-nummer: 3236059</text:p>
            <text:p text:style-name="tussenkopcur">Datum indiening: 6 oktober 2017</text:p>
            <text:p text:style-name="tussenkopcur">Omschrijving: het legaliseren van de reeds gerealiseerde wooneenheden</text:p>
            <text:p text:style-name="tussenkopcur">Adres: Eusebiusbuitensingel 28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58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8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8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Eusebiusbuitensingel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581</meta:user-defined>
    <meta:user-defined meta:name="OVERHEIDop.GmbID/DC.identifier">gmb-2017-179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HV 22a</meta:user-defined>
    <meta:user-defined meta:name="OVERHEIDop.woonplaats">Arnhem</meta:user-defined>
    <meta:user-defined meta:name="OVERHEIDop.straatnaam">Eusebius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26 443674</meta:user-defined>
    <meta:user-defined meta:name="OVERHEIDop.versieInformatie"/>
  </office:meta>
</office:document-meta>
</file>