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nsterseweg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Robinia (stamdiameter 48cm), staande op het terrein van het perceel Monsterseweg 83</text:p>
            <text:p text:style-name="common-al"/>
            <text:p text:style-name="common-al">Ons kenmerk: 2017188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8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57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7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7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nsterseweg 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579</meta:user-defined>
    <meta:user-defined meta:name="OVERHEIDop.GmbID/DC.identifier">gmb-2017-179579</meta:user-defined>
    <meta:user-defined meta:name="OVERHEID.TaxonomieBeleidsagenda/OVERHEID.category">Ruimte en infrastructuur | Organisatie en beleid</meta:user-defined>
    <meta:user-defined meta:name="DCTERMS.abstract">Het kappen van 1 Robinia (stamdiameter 48cm), staande op het terrein van het perceel Monsterseweg 83</meta:user-defined>
    <meta:user-defined meta:name="OVERHEIDop.referentienummer">201718893/6503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257.715 451071.11</meta:user-defined>
    <meta:user-defined meta:name="OVERHEIDop.versieInformatie"/>
  </office:meta>
</office:document-meta>
</file>