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Nieuwe-Tonge, Lauwerijnstraat 9: kappen boom, verzenddatum: 05/10/17, referentienummer: Z -17-8997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57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7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7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Nieuwe-Tonge, Lauwerijnstraat 9: kappen boom, verzenddatum: 05/10/17, referentienummer: Z -17-899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76</meta:user-defined>
    <meta:user-defined meta:name="OVERHEIDop.GmbID/DC.identifier">gmb-2017-179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XK 9</meta:user-defined>
    <meta:user-defined meta:name="OVERHEIDop.woonplaats">Nieuwe-Tonge</meta:user-defined>
    <meta:user-defined meta:name="OVERHEIDop.straatnaam">Lauwerij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981 414467</meta:user-defined>
    <meta:user-defined meta:name="OVERHEIDop.versieInformatie"/>
  </office:meta>
</office:document-meta>
</file>