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De Toekomst 101 (Dijkstelweg 59): bouwen veranda, verzenddatum: 09/10/17, referentienummer: Z -17-8856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57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7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7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De Toekomst 101 (Dijkstelweg 59): bouwen veranda, verzenddatum: 09/10/17, referentienummer: Z -17-885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571</meta:user-defined>
    <meta:user-defined meta:name="OVERHEIDop.GmbID/DC.identifier">gmb-2017-1795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TA 59b 2</meta:user-defined>
    <meta:user-defined meta:name="OVERHEIDop.woonplaats">Ouddorp</meta:user-defined>
    <meta:user-defined meta:name="OVERHEIDop.straatnaam">Dijkstel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808 425697</meta:user-defined>
    <meta:user-defined meta:name="OVERHEIDop.versieInformatie"/>
  </office:meta>
</office:document-meta>
</file>