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5 Augustus 48: verleende omgevingsvergunning, aanbrengen transparante balkonbeglaz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Plein 15 Augustus 48, 6708 AM aanbrengen transparante balkonbeglazing, 2017W2212, 12-10-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956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5 Augustus 48: verleende omgevingsvergunning, aanbrengen transparante balkonbeglazing, reguliere procedure b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569</meta:user-defined>
    <meta:user-defined meta:name="OVERHEIDop.GmbID/DC.identifier">gmb-2017-1795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AM 40</meta:user-defined>
    <meta:user-defined meta:name="OVERHEIDop.woonplaats">Wageningen</meta:user-defined>
    <meta:user-defined meta:name="OVERHEIDop.straatnaam">Plein 15 Augustu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569 442570</meta:user-defined>
    <meta:user-defined meta:name="OVERHEIDop.versieInformatie"/>
  </office:meta>
</office:document-meta>
</file>