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Schenkeldijk 1: bouwen mestverwerkingsinstallatie, verzenddatum: 05/10/17, referentienummer: Z -17-882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6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Schenkeldijk 1: bouwen mestverwerkingsinstallatie, verzenddatum: 05/10/17, referentienummer: Z -17-88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68</meta:user-defined>
    <meta:user-defined meta:name="OVERHEIDop.GmbID/DC.identifier">gmb-2017-1795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R 1</meta:user-defined>
    <meta:user-defined meta:name="OVERHEIDop.woonplaats">Melissant</meta:user-defined>
    <meta:user-defined meta:name="OVERHEIDop.straatnaam">Schenkel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338 419477</meta:user-defined>
    <meta:user-defined meta:name="OVERHEIDop.versieInformatie"/>
  </office:meta>
</office:document-meta>
</file>