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ktoberfest Schiedam, op vrijdag 20 oktober 2017 van 18.00 uur tot 01.30 uur in de Grote- of Sint Jan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7 oktober 2017 een vergunning verleend voor het organiseren van Oktoberfest Schiedam in de Grote- of Sint Janskerk te Schiedam op 20 oktober 2017 van 18.00 uur tot 01.30 uur (opbouw op 19 oktober 2017 van 10.00 uur tot 20.00 uur en 20 oktober 2017 van 10.00 uur tot 18.00 uur, afbouw op 21 oktober 2017 van 08.00 uur tot 13.00 uur).</text:p>
            <text:p text:style-name="common-al">Vanaf 18 oktober 2017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956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6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6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ktoberfest Schiedam, op vrijdag 20 oktober 2017 van 18.00 uur tot 01.30 uur in de Grote- of Sint Jans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564</meta:user-defined>
    <meta:user-defined meta:name="OVERHEIDop.GmbID/DC.identifier">gmb-2017-1795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op.woonplaats">Schiedam</meta:user-defined>
    <meta:user-defined meta:name="OVERHEIDop.straatnaam">Lange Kerk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99 437079</meta:user-defined>
    <meta:user-defined meta:name="OVERHEIDop.versieInformatie"/>
  </office:meta>
</office:document-meta>
</file>