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intrekken omgevingsvergunning voor het bouwen van een nieuwe schuur Vluchtheuvelstraat 3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5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intrekken omgevingsvergunning voor het bouwen van een nieuwe schuur Vluchtheuvelstraat 3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563</meta:user-defined>
    <meta:user-defined meta:name="OVERHEIDop.GmbID/DC.identifier">gmb-2017-179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