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12: verleende omgevingsvergunning, uitbreiden, renoveren woning en kap van 1 beuk,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Papenpad 12, 6705 AX uitbreiden, renoveren woning en kap 1 beuk,  2017W1977, 12-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561</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1</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1</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12: verleende omgevingsvergunning, uitbreiden, renoveren woning en kap van 1 beuk, reguliere procedure bouw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61</meta:user-defined>
    <meta:user-defined meta:name="OVERHEIDop.GmbID/DC.identifier">gmb-2017-17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X</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77 444316</meta:user-defined>
    <meta:user-defined meta:name="OVERHEIDop.versieInformatie"/>
  </office:meta>
</office:document-meta>
</file>