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mgevingsvergunning (activiteit bouwen) - Stellendam, Keijzerstraat 18: plaatsen erfafscheiding, verzenddatum: 05/10/17, referentienummer: Z -17-90028</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Op grond van de Algemene wet bestuursrecht kunnen belanghebbenden tegen deze beslissingen binnen zes weken na verzending van de vergunning een bezwaarschrift indienen bij burgemeester en wethouders van Goeree-Overflakkee, Postbus 1, 3240 AA Middelharnis. Wij vragen u om bij uw bezwaarschrift het referentienummer te vermelden.</text:span>
          </text:p>
          </text:section>
          <text:section text:name="gegeven_id1-3-2-2-2" text:style-name="gegeven">
            <text:p text:style-name="dagtekening">
            <text:span text:style-name="plaats">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79560</text:span><text:line-break/><text:date style:data-style-name="dag" text:fixed="true" text:date-value="2017-10-17"/><text:line-break/><text:date style:data-style-name="jaar" text:fixed="true" text:date-value="2017-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0</text:span><text:date style:data-style-name="nicedate" text:fixed="true" text:date-value="2017-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9560</text:span><text:date style:data-style-name="nicedate" text:fixed="true" text:date-value="2017-10-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mgevingsvergunning (activiteit bouwen) - Stellendam, Keijzerstraat 18: plaatsen erfafscheiding, verzenddatum: 05/10/17, referentienummer: Z -17-9002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7</meta:user-defined>
    <meta:user-defined meta:name="OVERHEIDop.publicationIssue">179560</meta:user-defined>
    <meta:user-defined meta:name="OVERHEIDop.GmbID/DC.identifier">gmb-2017-17956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1AN 18</meta:user-defined>
    <meta:user-defined meta:name="OVERHEIDop.woonplaats">Stellendam</meta:user-defined>
    <meta:user-defined meta:name="OVERHEIDop.straatnaam">Keijzerstraat</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61077 425321</meta:user-defined>
    <meta:user-defined meta:name="OVERHEID.EPSG28992/DC.spatial">61077 425321</meta:user-defined>
    <meta:user-defined meta:name="OVERHEIDop.versieInformatie"/>
  </office:meta>
</office:document-meta>
</file>