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laan 24: verleende omgevingsvergunning, isoleren van buiten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amperfoelielaan 24,  6706 CW isoleren van buitengevel,  2017W1463, 11-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55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5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5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erfoelielaan 24: verleende omgevingsvergunning, isoleren van buiten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55</meta:user-defined>
    <meta:user-defined meta:name="OVERHEIDop.GmbID/DC.identifier">gmb-2017-17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CW 24</meta:user-defined>
    <meta:user-defined meta:name="OVERHEIDop.woonplaats">Wageningen</meta:user-defined>
    <meta:user-defined meta:name="OVERHEIDop.straatnaam">Kamperfoelie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81 442757</meta:user-defined>
    <meta:user-defined meta:name="OVERHEIDop.versieInformatie"/>
  </office:meta>
</office:document-meta>
</file>