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geweigerde omgevingsvergunning voor het kappen van een boom hoek Heppertsestraat/Sluisewal Appelte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5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geweigerde omgevingsvergunning voor het kappen van een boom hoek Heppertsestraat/Sluisewal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551</meta:user-defined>
    <meta:user-defined meta:name="OVERHEIDop.GmbID/DC.identifier">gmb-2017-179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M</meta:user-defined>
    <meta:user-defined meta:name="OVERHEIDop.woonplaats">Appeltern</meta:user-defined>
    <meta:user-defined meta:name="OVERHEIDop.straatnaam">Sluisse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10 428049</meta:user-defined>
    <meta:user-defined meta:name="OVERHEIDop.versieInformatie"/>
  </office:meta>
</office:document-meta>
</file>