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46: verleende omgevingsvergunning, plaatsen van naams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Industrieweg 46, 6702 CW plaatsen naamsaanduiding, 2017W2227, 10-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50</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50</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50</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46: verleende omgevingsvergunning, plaatsen van naamsaandu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50</meta:user-defined>
    <meta:user-defined meta:name="OVERHEIDop.GmbID/DC.identifier">gmb-2017-179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6</meta:user-defined>
    <meta:user-defined meta:name="OVERHEIDop.woonplaats">Wageningen</meta:user-defined>
    <meta:user-defined meta:name="OVERHEIDop.straatnaam">Industri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66 441771</meta:user-defined>
    <meta:user-defined meta:name="OVERHEIDop.versieInformatie"/>
  </office:meta>
</office:document-meta>
</file>