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aanleggen van een ovonde, N241nabij Langereis, Dij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anuari 2017 besloten om de volgende aanvraag omgevingsvergunning te verlengen met een beslistermijn van 6 weken:</text:p>
            <text:p text:style-name="common-al">Het aanleggen van een ovonde op het perceel N241nabij Langereis, Dijkweg (ingediend op 21 november 2016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95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aanleggen van een ovonde, N241nabij Langereis, Dij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55</meta:user-defined>
    <meta:user-defined meta:name="OVERHEIDop.GmbID/DC.identifier">gmb-2017-17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1973 524454</meta:user-defined>
    <meta:user-defined meta:name="OVERHEIDop.versieInformatie"/>
  </office:meta>
</office:document-meta>
</file>