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Intrekken van maatwerkvoorschriften: Havenstraat 7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verzoek is ingetrokken.</text:p>
            <text:p text:style-name="common-al">Locatie: Havenstraat 70, 7005 AG</text:p>
            <text:p text:style-name="common-al">Omschrijving: verzoek intrekken van maatwerkvoorschriften</text:p>
            <text:p text:style-name="common-al">Dossiernummer: MPM659/MW97.21463</text:p>
            <text:p text:style-name="common-al">Datum verzending: 4 oktober 2017</text:p>
            <text:p text:style-name="tussenkopcur">
            <text:span text:style-name="nadrukvet">Inzien</text:span>
          </text:p>
            <text:p text:style-name="common-al">Op dit verzoek kunt u nog geen reactie indienen (zienswijze of bezwaar).</text:p>
            <text:p text:style-name="last-al">Om het verzoek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543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4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4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zoek Intrekken van maatwerkvoorschriften: Havenstraat 7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543</meta:user-defined>
    <meta:user-defined meta:name="OVERHEIDop.GmbID/DC.identifier">gmb-2017-1795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70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15 440234</meta:user-defined>
    <meta:user-defined meta:name="OVERHEIDop.versieInformatie"/>
  </office:meta>
</office:document-meta>
</file>