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ltastraat 11A en 11C (zaaknummer 2634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PartsPoint Services B.V., <text:span text:style-name="nadrukvet">Voltastraat 11A en 11C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5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oltastraat 11A en 11C (zaaknummer 2634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542</meta:user-defined>
    <meta:user-defined meta:name="OVERHEIDop.GmbID/DC.identifier">gmb-2017-17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M 11c</meta:user-defined>
    <meta:user-defined meta:name="OVERHEIDop.woonplaats">Zwolle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70 500613</meta:user-defined>
    <meta:user-defined meta:name="OVERHEIDop.versieInformatie"/>
  </office:meta>
</office:document-meta>
</file>