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Stellendam, C, 560 (nabij Scheelhoek): plaatsen vogelobservatorium, ontvangstdatum: 06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54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4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4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 Stellendam, C, 560 (nabij Scheelhoek): plaatsen vogelobservatorium, ontvangstdatum: 06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41</meta:user-defined>
    <meta:user-defined meta:name="OVERHEIDop.GmbID/DC.identifier">gmb-2017-17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Z 6</meta:user-defined>
    <meta:user-defined meta:name="OVERHEIDop.woonplaats">Stellendam</meta:user-defined>
    <meta:user-defined meta:name="OVERHEIDop.straatnaam">Scheelho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966 426492</meta:user-defined>
    <meta:user-defined meta:name="OVERHEIDop.versieInformatie"/>
  </office:meta>
</office:document-meta>
</file>