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lijterij Exotic Diamond, Veerplein 99 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Slijterij Exotic Diamond</text:p>
            <text:p text:style-name="common-al">Adres: Veerplein 99 A</text:p>
            <text:p text:style-name="common-al">Aanvrager: de heer A.K. Koendanlal </text:p>
            <text:p text:style-name="common-al">Verzonden: 31 januari 2017</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95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lijterij Exotic Diamond, Veerplein 99 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954</meta:user-defined>
    <meta:user-defined meta:name="OVERHEIDop.GmbID/DC.identifier">gmb-2017-179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X 99a</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56 436146</meta:user-defined>
    <meta:user-defined meta:name="OVERHEIDop.versieInformatie"/>
  </office:meta>
</office:document-meta>
</file>