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Beschikking, Oudedijk 41 te Udd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text:span>
            <text:span text:style-name="nadrukvet">milieubeheer</text:span>
          </text:p>
            <text:p text:style-name="common-al">Burgemeester en wethouders van Apeldoorn hebben een besluit genomen op het verzoek dat is binnengekomen op 3 oktober 2017, dat bij de voorbereiding van een omgevingsvergunning, als bedoeld in artikel 2.1 lid 1 onder c en i van de Wet algemene bepalingen omgevingsrecht voor het oprichten van een kleinschalige bierbrouwerij aan de Oudedijk 41 te Uddel, vanwege de belangrijke nadelige gevolgen die de activiteiten voor het milieu kunnen hebben, geen milieueffectrapport hoeft te worden gemaakt.</text:p>
            <text:p text:style-name="common-al">Datum verzending: 12 oktober 2017</text:p>
            <text:p text:style-name="common-al">Zaaknummer: DOS-2017-085227</text:p>
            <text:p text:style-name="common-al">Inzage:</text:p>
            <text:p text:style-name="common-al">Het besluit met bijbehorende stukken ligt vanaf 17 oktober 2017 zes weken ter inzage bij het Omgevingsloket in het Stadhuis. Inzage is alleen mogelijk op afspraak. Een afspraak maken kan via de website www.apeldoorn.nl/afspraak of telefonisch 14 055.</text:p>
            <text:p text:style-name="tussenkopcur">
            <text:span text:style-name="nadrukvet">Geen bezwaar of beroep </text:span>
          </text:p>
            <text:p text:style-name="common-al">Dit besluit moet worden aangemerkt als een voorbereidingsbesluit als bedoeld in artikel 6:3 van de Algemene wet bestuursrecht en is niet vatbaar voor bezwaar of beroep, tenzij deze beslissing de belanghebbende los van het voor te bereiden besluit rechtstreeks in zijn belang treft. Wel kan een ieder gebruik maken van het rechtsmiddel dat geboden wordt in het kader van de procedure voor het verlenen van een vergunning ingevolge de Wet algemene bepalingen omgevingsrecht voor de betreffende activiteit.</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85227"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9536</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536</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536</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Beschikking, Oudedijk 41 te Ud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536</meta:user-defined>
    <meta:user-defined meta:name="OVERHEIDop.GmbID/DC.identifier">gmb-2017-179536</meta:user-defined>
    <meta:user-defined meta:name="OVERHEID.TaxonomieBeleidsagenda/OVERHEID.category">Natuur en milieu | Organisatie en beleid</meta:user-defined>
    <meta:user-defined meta:name="OVERHEIDop.referentienummer">DOS 2017-08522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MP 41</meta:user-defined>
    <meta:user-defined meta:name="OVERHEIDop.woonplaats">Uddel</meta:user-defined>
    <meta:user-defined meta:name="OVERHEIDop.straatnaam">Oudedij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79944 475209</meta:user-defined>
    <meta:user-defined meta:name="OVERHEIDop.versieInformatie"/>
  </office:meta>
</office:document-meta>
</file>